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7" style:parent-style-name="Normale" style:family="paragraph">
      <style:paragraph-properties fo:keep-with-next="always" fo:keep-together="always" fo:text-align="center" fo:margin-top="0.1666in" fo:margin-left="5.0166in" fo:margin-right="0.1965in" fo:text-indent="0.3916in">
        <style:tab-stops/>
      </style:paragraph-properties>
      <style:text-properties style:font-name="Verdana" fo:color="#365F91" fo:font-size="10pt" style:font-size-asian="10pt" style:font-size-complex="10pt"/>
    </style:style>
    <style:style style:name="P28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10pt" style:font-size-asian="10pt" style:font-size-complex="10pt"/>
    </style:style>
    <style:style style:name="TableColumn30" style:family="table-column">
      <style:table-column-properties style:column-width="3.4944in" style:use-optimal-column-width="false"/>
    </style:style>
    <style:style style:name="TableColumn31" style:family="table-column">
      <style:table-column-properties style:column-width="3.2958in" style:use-optimal-column-width="false"/>
    </style:style>
    <style:style style:name="Table29" style:family="table">
      <style:table-properties style:width="6.790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9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margin-right="0.1965in"/>
    </style:style>
    <style:style style:name="T4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style:punctuation-wrap="simple" style:text-autospace="none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style:punctuation-wrap="simple" style:text-autospace="none" fo:margin-left="1.0833in" fo:margin-right="0.1965in" fo:text-indent="0.3937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5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right="0.1965in"/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0" style:parent-style-name="Car.predefinitoparagrafo" style:family="text">
      <style:text-properties style:font-name="Verdana" fo:color="#000000" fo:font-size="9pt" style:font-size-asian="9pt" style:font-size-complex="9pt"/>
    </style:style>
    <style:style style:name="P71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2" style:parent-style-name="Car.predefinitoparagrafo" style:family="text">
      <style:text-properties style:font-name="Verdana" fo:color="#000000" fo:font-size="9pt" style:font-size-asian="9pt" style:font-size-complex="9pt"/>
    </style:style>
    <style:style style:name="T73" style:parent-style-name="Car.predefinitoparagrafo" style:family="text">
      <style:text-properties style:font-name="Verdana" fo:font-style="italic" style:font-style-asian="italic" fo:color="#000000" fo:font-size="9pt" style:font-size-asian="9pt" style:font-size-complex="9pt"/>
    </style:style>
    <style:style style:name="T74" style:parent-style-name="Car.predefinitoparagrafo" style:family="text">
      <style:text-properties style:font-name="Verdana" fo:color="#000000" fo:font-size="9pt" style:font-size-asian="9pt" style:font-size-complex="9pt"/>
    </style:style>
    <style:style style:name="P75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79" style:parent-style-name="Normale" style:family="paragraph">
      <style:paragraph-properties fo:margin-left="1.0833in" fo:margin-right="0.1965in">
        <style:tab-stops/>
      </style:paragraph-properties>
      <style:text-properties style:font-name="Verdana" fo:font-weight="bold" style:font-weight-asian="bold" fo:letter-spacing="-0.0013in" fo:font-size="9pt" style:font-size-asian="9pt" style:font-size-complex="9pt"/>
    </style:style>
    <style:style style:name="P80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1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2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3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</style:style>
    <style:style style:name="T86" style:parent-style-name="Car.predefinitoparagrafo" style:family="text">
      <style:text-properties style:font-name="Verdana" fo:font-size="10pt" style:font-size-asian="10pt"/>
    </style:style>
    <style:style style:name="P87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3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4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55in" fo:font-size="9pt" style:font-size-asian="9pt" style:font-size-complex="9pt"/>
    </style:style>
    <style:style style:name="P95" style:parent-style-name="Normale" style:family="paragraph">
      <style:paragraph-properties fo:margin-bottom="0.1388in" fo:line-height="115%"/>
      <style:text-properties style:font-name="Verdana" fo:color="#365F91" fo:font-size="10pt" style:font-size-asian="10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</text:p>
      <text:h text:style-name="P27" text:outline-level="1">Allegato “A”</text:h>
      <text:p text:style-name="P28"><text:s text:c="4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AL DIRETTORE</text:p>
            <text:p text:style-name="P38">DIPARTIMENTO di INGEGNERIA</text:p>
            <text:p text:style-name="P39">Università degli Studi di Perugia<text:s/></text:p>
            <text:p text:style-name="P40">v. G.Duranti n. 93<text:s/></text:p>
            <text:p text:style-name="P41"><text:span text:style-name="T42">06125 PERUGIA</text:span></text:p>
          </table:table-cell>
        </table:table-row>
      </table:table>
      <text:p text:style-name="P43"/>
      <text:p text:style-name="P44">..l...sottoscritt......Cognome……………………………………………………Nome…………………………….</text:p>
      <text:p text:style-name="P45">(per le donne indicare il cognome da nubile)</text:p>
      <text:p text:style-name="P46"/>
      <text:p text:style-name="P47">nato/a ……………………………………………………….……… (prov. ………) il……………………….………….</text:p>
      <text:p text:style-name="P48"/>
      <text:p text:style-name="P49">residente…………………………………………………………………………………..………(prov. ………………)</text:p>
      <text:p text:style-name="P50"/>
      <text:p text:style-name="P51">via…………………………………………………………………………………………..…………n.………CAP……………</text:p>
      <text:p text:style-name="P52"/>
      <text:p text:style-name="P53">codice fiscale………………………………………….………………………….tel…………..……………………..……</text:p>
      <text:p text:style-name="P54"/>
      <text:p text:style-name="P55">cellulare……………………………………..………………………………………………………………………….………..</text:p>
      <text:p text:style-name="P56"/>
      <text:p text:style-name="P57">e-mail……………………………………..…………………………………………………………………………………..</text:p>
      <text:p text:style-name="P58"/>
      <text:p text:style-name="P59">con recapito ai fini della presente selezione ……………………………………..………………..……….….</text:p>
      <text:p text:style-name="P60"/>
      <text:p text:style-name="P61">CHIEDE</text:p>
      <text:p text:style-name="P62"/>
      <text:p text:style-name="P63">di partecipare alla selezione per titoli per il conferimento di un contratto per attività didattiche introduttive, propedeutiche e di supporto alle materie di base dei corsi di studio del Dipartimento di Ingegneria, indetta con D.D. n.<text:s/>143<text:s/>/2026</text:p>
      <text:p text:style-name="P64"/>
      <text:p text:style-name="P65">A TAL FINE DICHIARA SOTTO LA PROPRIA RESPONSABILITA’</text:p>
      <text:p text:style-name="P66">ai sensi e<text:s/>per gli effetti di cui agli artt.46,47,75 e 76 del DPR n.445/2000</text:p>
      <text:p text:style-name="P67"/>
      <text:list text:style-name="LFO1" text:continue-numbering="true">
        <text:list-item>
          <text:p text:style-name="P68">di essere in possesso dei richiesti requisiti di accesso;</text:p>
        </text:list-item>
        <text:list-item>
          <text:p text:style-name="P69"><text:span text:style-name="T70">di non aver un grado di parentela o di affinità fino al 4° grado compreso con un professore o un ricercatore appartenente al Dipartimento di Ingegneria (art.18 co.1 lettera C L.240/2010);</text:span></text:p>
        </text:list-item>
        <text:list-item>
          <text:p text:style-name="P71"><text:span text:style-name="T72">di autorizzare la pubblicazione on line del proprio<text:s/></text:span><text:span text:style-name="T73">curriculum vitae</text:span><text:span text:style-name="T74">, allegato alla presente domanda, sul sito web dell’Ateneo nel caso di sottoscrizione del contratto ai sensi del D.L. 196/2003;</text:span></text:p>
        </text:list-item>
        <text:list-item>
          <text:p text:style-name="P75">di<text:s/>consentire che i dati personali forniti con la presente domanda siano trattati nel rispetto del D.L. 196/2003 per gli adempimenti connessi alla presente procedura selettiva;</text:p>
        </text:list-item>
        <text:list-item>
          <text:p text:style-name="P76">di aver preso visione del bando e di accettare tutte le condizioni ivi previste.</text:p>
        </text:list-item>
        <text:list-item>
          <text:p text:style-name="P77">di presentare domanda per la posizione ___</text:p>
        </text:list-item>
      </text:list>
      <text:p text:style-name="P78"/>
      <text:p text:style-name="P79">Il sottoscritto allega alla domanda:</text:p>
      <text:p text:style-name="P80">1 – curriculum vitae formativo e professionale;</text:p>
      <text:p text:style-name="P81">2 - elenco dei titoli ritenuti utili ai fini della valutazione;</text:p>
      <text:p text:style-name="P82">3 - dichiarazione sostitutiva di atto di notorietà (allegato B)</text:p>
      <text:p text:style-name="P83">4 – fotocopia di un documento di identità valido</text:p>
      <text:p text:style-name="P84"/>
      <text:p text:style-name="P85"><text:span text:style-name="T86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span></text:p>
      <text:p text:style-name="P87"/>
      <text:p text:style-name="P88"/>
      <text:p text:style-name="P89"><text:s text:c="11"/>(luogo e data)</text:p>
      <text:p text:style-name="P90"/>
      <text:p text:style-name="P91"/>
      <text:p text:style-name="P92"/>
      <text:p text:style-name="P93"><text:s text:c="11"/><text:tab/><text:tab/><text:tab/><text:tab/><text:s/><text:tab/>Firma …………………………………………..……<text:tab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916in" fo:margin-left="2.0451in" fo:margin-right="0.5444in" fo:text-indent="0.4131in">
        <style:tab-stops/>
      </style:paragraph-properties>
      <style:text-properties style:font-name="Times New Roman" fo:color="#000000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language-asian="it" style:country-asian="IT"/>
    </style:style>
    <style:style style:name="iceouttxt" style:display-name="iceouttxt" style:family="text" style:parent-style-name="Car.predefinitoparagrafo"/>
    <style:style style:name="Corpotesto" style:display-name="Corpo testo" style:family="paragraph" style:parent-style-name="Normale">
      <style:paragraph-properties fo:margin-right="0.693in"/>
      <style:text-properties style:font-name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669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55in"/>
      </style:header-style>
      <style:footer-style>
        <style:header-footer-properties style:dynamic-spacing="true" fo:min-height="0.9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0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1" style:parent-style-name="Car.predefinitoparagrafo" style:family="text">
      <style:text-properties style:font-name="Work Sans" fo:font-size="9pt" style:font-size-asian="9pt" fo:language="en" fo:country="US"/>
    </style:style>
    <style:style style:name="T12" style:parent-style-name="Car.predefinitoparagrafo" style:family="text">
      <style:text-properties style:font-name="Work Sans" fo:font-size="9pt" style:font-size-asian="9pt" fo:language="en" fo:country="US"/>
    </style:style>
    <style:style style:name="P1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Work Sans" fo:font-size="9pt" style:font-size-asian="9pt" fo:language="en" fo:country="US"/>
    </style:style>
    <style:style style:name="P14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text-properties style:font-name="Work Sans" fo:font-size="9pt" style:font-size-asian="9pt"/>
    </style:style>
    <style:style style:name="P17" style:parent-style-name="Normale" style:family="paragraph">
      <style:text-properties style:font-name="Work Sans" fo:font-size="9pt" style:font-size-asian="9pt"/>
    </style:style>
    <style:style style:name="P18" style:parent-style-name="Normale" style:family="paragraph">
      <style:text-properties style:font-name="Work Sans" fo:font-size="9pt" style:font-size-asian="9pt"/>
    </style:style>
    <style:style style:name="P19" style:parent-style-name="Normale" style:family="paragraph">
      <style:text-properties style:font-name="Work Sans" fo:font-size="9pt" style:font-size-asian="9pt"/>
    </style:style>
    <style:style style:name="P20" style:parent-style-name="Normale" style:family="paragraph">
      <style:text-properties style:font-name="Work Sans" fo:font-size="9pt" style:font-size-asian="9pt"/>
    </style:style>
    <style:style style:name="P21" style:parent-style-name="Normale" style:family="paragraph">
      <style:text-properties style:font-name="Work Sans" fo:font-size="9pt" style:font-size-asian="9pt"/>
    </style:style>
    <style:style style:name="P22" style:parent-style-name="Normale" style:family="paragraph">
      <style:text-properties style:font-name="Work Sans" fo:font-size="9pt" style:font-size-asian="9p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text-properties style:font-name="Work Sans" fo:font-size="9pt" style:font-size-asian="9pt"/>
    </style:style>
    <style:style style:name="P25" style:parent-style-name="Normale" style:family="paragraph">
      <style:text-properties style:font-name="Work Sans" fo:font-size="9pt" style:font-size-asian="9pt"/>
    </style:style>
    <style:style style:name="P26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WordPictureWatermark1210414377" text:anchor-type="paragraph" svg:x="-0.78889in" svg:y="-2.20347in" svg:width="8.26667in" svg:height="11.6930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Text Box 64" text:anchor-type="paragraph" svg:x="3.63472in" svg:y="-0.33056in" svg:width="3.93681in" svg:height="1.17292in" style:rel-width="scale" style:rel-height="scale"><draw:text-box><text:p text:style-name="P5">Tel:<text:s/><text:tab/>+39 075 585 3600</text:p><text:p text:style-name="P6">Tel:<text:s/><text:tab/>+39 075 585 3653</text:p><text:p text:style-name="P7">Tel:<text:s/><text:tab/>+39 075 585 3657 - 3652 – 3949 – 3686 - 3688</text:p><text:p text:style-name="P8">Fax:<text:s/><text:tab/>+39 075 585 3654<text:s/></text:p><text:p text:style-name="P9"><text:span text:style-name="T10"></text:span><text:span text:style-name="T11"><text:s/></text:span><text:span text:style-name="T12"><text:tab/>dipartimento.ing@unipg.it</text:span></text:p><text:p text:style-name="P13"><text:tab/>dipartimento.ing@cert.unipg.it</text:p><text:p text:style-name="P14">Tel:<text:s/><text:tab/>+39 075 585 3605 - 3604</text:p></draw:text-box><svg:title/><svg:desc/></draw:frame></text:span><text:span text:style-name="T15"><draw:frame draw:z-index="251662336" draw:id="id1" draw:style-name="a2" draw:name="Text Box 64" text:anchor-type="paragraph" svg:x="1.86042in" svg:y="-0.33056in" svg:width="1.70764in" svg:height="1.03125in" style:rel-width="scale" style:rel-height="scale"><draw:text-box><text:p text:style-name="P16">Direttore</text:p><text:p text:style-name="P17">Segretario Amministrativo</text:p><text:p text:style-name="P18">Segreteria Amministrativa</text:p><text:p text:style-name="P19"/><text:p text:style-name="P20"/><text:p text:style-name="P21"/><text:p text:style-name="P22">Segreteria Didattica</text:p></draw:text-box><svg:title/><svg:desc/></draw:frame></text:span><text:span text:style-name="T23"><draw:frame draw:z-index="251661312" draw:id="id2" draw:style-name="a3" draw:name="Text Box 64" text:anchor-type="paragraph" svg:x="0.50972in" svg:y="-0.33194in" svg:width="1.5in" svg:height="0.69167in" style:rel-width="scale" style:rel-height="scale"><draw:text-box><text:p text:style-name="P24">Via Duranti, 93</text:p><text:p text:style-name="P25">06125 Perugia</text:p></draw:text-box><svg:title/><svg:desc/></draw:frame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ea</meta:initial-creator>
    <dc:creator>Elisabetta Buonumori</dc:creator>
    <meta:creation-date>2026-07-21T14:52:00Z</meta:creation-date>
    <dc:date>2026-07-22T11:28:00Z</dc:date>
    <meta:print-date>2022-06-29T07:50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70" meta:character-count="2478" meta:row-count="17" meta:non-whitespace-character-count="2112"/>
  </office:meta>
</office:document-meta>
</file>